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color="#a61c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<text:s text:c="4"/>PACKAGE OPTIONS ARE GOING TO BE HERE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8" meta:character-count="43" meta:non-whitespace-character-count="32"/>
    <meta:generator>LibreOfficeDev/6.0.5.2$Linux_X86_64 LibreOffice_project/</meta:generator>
  </office:meta>
</office:document-meta>
</file>